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A000002CB4F4327EA.png"/>
  <manifest:file-entry manifest:media-type="image/png" manifest:full-path="Pictures/1000000000000226000002CB084FE4C6.png"/>
  <manifest:file-entry manifest:media-type="image/png" manifest:full-path="Pictures/1000000000000226000002D06E952FDE.png"/>
  <manifest:file-entry manifest:media-type="image/png" manifest:full-path="Pictures/100000000000020B000002D696E7FE04.png"/>
  <manifest:file-entry manifest:media-type="image/png" manifest:full-path="Pictures/100000000000020B000002CE4FE1CFA5.png"/>
  <manifest:file-entry manifest:media-type="image/png" manifest:full-path="Pictures/100000000000020C000002BD2B5D5E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1" text:anchor-type="paragraph" svg:width="13.864cm" svg:height="18.547cm" draw:z-index="0"><draw:image xlink:href="Pictures/100000000000020C000002BD2B5D5E8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2" text:anchor-type="paragraph" svg:width="13.811cm" svg:height="18.918cm" draw:z-index="1"><draw:image xlink:href="Pictures/100000000000020A000002CB4F4327E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3" text:anchor-type="paragraph" svg:width="13.838cm" svg:height="18.997cm" draw:z-index="2"><draw:image xlink:href="Pictures/100000000000020B000002CE4FE1CFA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4" text:anchor-type="paragraph" svg:width="14.552cm" svg:height="18.918cm" draw:z-index="3"><draw:image xlink:href="Pictures/1000000000000226000002CB084FE4C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5" text:anchor-type="paragraph" svg:width="14.552cm" svg:height="19.05cm" draw:z-index="4"><draw:image xlink:href="Pictures/1000000000000226000002D06E952FD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6" text:anchor-type="paragraph" svg:width="13.838cm" svg:height="19.209cm" draw:z-index="5"><draw:image xlink:href="Pictures/100000000000020B000002D696E7FE0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1-20T00:27:28</meta:creation-date>
    <dc:date>2008-01-20T00:38:30</dc:date>
    <dc:language>cs-CZ</dc:language>
    <meta:editing-cycles>2</meta:editing-cycles>
    <meta:editing-duration>PT4M49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6" meta:paragraph-count="0" meta:word-count="0" meta:character-count="0"/>
  </office:meta>
</office:document-meta>
</file>