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600000358260E844F.png"/>
  <manifest:file-entry manifest:media-type="image/png" manifest:full-path="Pictures/100000000000028A00000355C1227741.png"/>
  <manifest:file-entry manifest:media-type="image/png" manifest:full-path="Pictures/10000000000002D7000003BF4203BF6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6.999cm" svg:height="22.423cm" draw:z-index="0"><draw:image xlink:href="Pictures/10000000000002D7000003BF4203BF6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rázky2" text:anchor-type="paragraph" svg:width="16.669cm" svg:height="22.648cm" draw:z-index="1"><draw:image xlink:href="Pictures/100000000000027600000358260E844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3" text:anchor-type="paragraph" svg:width="16.999cm" svg:height="22.306cm" draw:z-index="2"><draw:image xlink:href="Pictures/100000000000028A00000355C122774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8-01-20T00:49:01</meta:creation-date>
    <dc:date>2008-01-20T00:50:54</dc:date>
    <dc:language>cs-CZ</dc:languag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3" meta:paragraph-count="0" meta:word-count="0" meta:character-count="0"/>
  </office:meta>
</office:document-meta>
</file>