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A0000036F1CA25722.png"/>
  <manifest:file-entry manifest:media-type="image/png" manifest:full-path="Pictures/100000000000027A0000036EA1AB2F7A.png"/>
  <manifest:file-entry manifest:media-type="image/png" manifest:full-path="Pictures/100000000000027A0000036F0DF04D66.png"/>
  <manifest:file-entry manifest:media-type="image/png" manifest:full-path="Pictures/100000000000027A0000036F35D0BB31.png"/>
  <manifest:file-entry manifest:media-type="image/png" manifest:full-path="Pictures/10000000000002600000034BAF20CBC4.png"/>
  <manifest:file-entry manifest:media-type="image/png" manifest:full-path="Pictures/100000000000027A0000036E43E111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obrázky1" text:anchor-type="paragraph" svg:width="16.775cm" svg:height="23.257cm" draw:z-index="0"><draw:image xlink:href="Pictures/100000000000027A0000036F35D0BB3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paragraph" svg:width="16.775cm" svg:height="23.23cm" draw:z-index="1"><draw:image xlink:href="Pictures/100000000000027A0000036EA1AB2F7A.png" xlink:type="simple" xlink:show="embed" xlink:actuate="onLoad"/></draw:frame></text:p>
      <text:p text:style-name="Standard"/>
      <text:p text:style-name="Standard"><draw:frame draw:style-name="fr1" draw:name="obrázky3" text:anchor-type="paragraph" svg:width="16.775cm" svg:height="23.257cm" draw:z-index="2"><draw:image xlink:href="Pictures/100000000000027A0000036F0DF04D6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paragraph" svg:width="16.775cm" svg:height="23.257cm" draw:z-index="3"><draw:image xlink:href="Pictures/100000000000027A0000036F1CA25722.png" xlink:type="simple" xlink:show="embed" xlink:actuate="onLoad"/></draw:frame></text:p>
      <text:p text:style-name="Standard"/>
      <text:p text:style-name="Standard"/>
      <text:p text:style-name="Standard"><draw:frame draw:style-name="fr1" draw:name="obrázky5" text:anchor-type="paragraph" svg:width="16.775cm" svg:height="23.23cm" draw:z-index="4"><draw:image xlink:href="Pictures/100000000000027A0000036E43E111F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6" text:anchor-type="paragraph" svg:width="16.087cm" svg:height="22.304cm" draw:z-index="5"><draw:image xlink:href="Pictures/10000000000002600000034BAF20CBC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03T16:04:04</meta:creation-date>
    <dc:date>2008-01-03T16:27:58</dc:date>
    <dc:language>cs-CZ</dc:languag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7" meta:paragraph-count="0" meta:word-count="0" meta:character-count="0"/>
  </office:meta>
</office:document-meta>
</file>