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A000002DA62A714E5.png"/>
  <manifest:file-entry manifest:media-type="image/png" manifest:full-path="Pictures/10000000000001DD000002D5A8A6AB4E.png"/>
  <manifest:file-entry manifest:media-type="image/png" manifest:full-path="Pictures/1000000000000217000002D9C567039E.png"/>
  <manifest:file-entry manifest:media-type="image/png" manifest:full-path="Pictures/10000000000001DD000002DCF7293D6E.png"/>
  <manifest:file-entry manifest:media-type="image/png" manifest:full-path="Pictures/100000000000020D000002D928408E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3.891cm" svg:height="19.288cm" draw:z-index="0"><draw:image xlink:href="Pictures/100000000000020D000002D928408EB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3.811cm" svg:height="19.315cm" draw:z-index="1"><draw:image xlink:href="Pictures/100000000000020A000002DA62A714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4.155cm" svg:height="19.288cm" draw:z-index="2"><draw:image xlink:href="Pictures/1000000000000217000002D9C567039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2.621cm" svg:height="19.182cm" draw:z-index="3"><draw:image xlink:href="Pictures/10000000000001DD000002D5A8A6AB4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2.621cm" svg:height="19.368cm" draw:z-index="4"><draw:image xlink:href="Pictures/10000000000001DD000002DCF7293D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20T00:27:28</meta:creation-date>
    <dc:date>2008-01-20T00:32:00</dc:date>
    <dc:language>cs-CZ</dc:language>
    <meta:editing-cycles>2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0" meta:word-count="0" meta:character-count="0"/>
  </office:meta>
</office:document-meta>
</file>